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Valken" svg:font-family="Valke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style:font-name="Arial Black" fo:font-size="16pt" fo:font-weight="bold" style:font-size-asian="16pt" style:font-weight-asian="bold" style:font-size-complex="16pt" style:font-weight-complex="bold"/>
    </style:style>
    <style:style style:name="P4" style:family="paragraph" style:parent-style-name="Standard" style:master-page-name="">
      <style:paragraph-properties fo:margin-left="0cm" fo:margin-right="0.476cm" fo:text-align="justify" style:justify-single-word="false" fo:text-indent="0cm" style:auto-text-indent="false" style:page-number="auto"/>
    </style:style>
    <style:style style:name="T1" style:family="text">
      <style:text-properties style:use-window-font-color="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RAPPORT MORAL</text:p>
      <text:p text:style-name="P1"/>
      <text:p text:style-name="P2">Suite au changement de présidence, l'année 2017 devait être de transition. Elle le fût ! En effet, toutes les manifestations habituelles ont eu lieu comme prévu, avec en point d'orgue le duathlon de Sézanne. <text:s/>Les licenciés ont pu bénéficier des différents stages tout au long de l'année pour peaufiner leur préparation à de grandes épreuves pour certains ou entretenir leur forme pour d'autres, toujours dans la rigolade et la bonne humeur !</text:p>
      <text:p text:style-name="P2"/>
      <text:p text:style-name="P2"/>
      <text:p text:style-name="P2"><text:tab/>Le premier changement notoire pour cette saison fût la suppression du chèque de caution incitatif à la réalisation de 3 compétitions dans le cas de l'affiliation à une licence compétition. Cette décision, laissant libre choix de souscrire à une licence compétition sans contrainte, semble avoir bien été reçu par la majorité, sans pour autant porter préjudice au taux de participation. Elle s'inscrit dans la volonté de rendre plus abordable notre sport, malgré la crainte que Sézanne Triathlon ne soit plus, ou peu représenté sur les épreuves. Cependant, notre club peut compter sur un noyau de compétiteurs assidus qui rayonne bien au-delà des frontières de notre département. <text:s/>La bonne ambiance régnant au sein du club amène d'ailleurs parfois les moins aguerris à se jeter à l'eau le temps d'un week-end estival pour une nouvelle expérience conviviale et sportive. David abordera ce sujet avec plus de précision dans quelques instants.</text:p>
      <text:p text:style-name="P2">Cela est dû à une couverture quasi quotidienne des programmes d'entraînement proposés, qui permettent à nos triathlètes de garder la forme. Voire même un peu plus avec certaines séances plus structurées. C<text:span text:style-name="T1">omme le jeudi soir, où nous intégrons le groupe de Sézanne Athlé pour une séance plutôt basée sur l'intensité. L'émulation d'un groupe plus conséquent permet de tirer le meilleur de soi-même quelque soit son niveau</text:span>. Nous <text:s/>remercions Thierry CHRISTOPHE, coach à l'occasion de ces entraînements, ainsi que Henri GAUDRY, Cédric AUBIN ou plus rarement Philippe MENGUAL pour l'élaboration des séances de natation du samedi matin.</text:p>
      <text:p text:style-name="P2">Merci à la ville de Sézanne et la CCS, pour les avantages en nature qu'elles nous procurent notamment concernant la piscine. Mais aussi <text:s/>pour <text:span text:style-name="T1">le prêt de matériel</text:span> pour notre organisation qui est l'un des temps fort de notre saison : le duathlon des coteaux sézannais, dont ce fût la 14ème édition cette année. La dernière sous le label « Championnats de Champagne-Ardenne » évolution vers la région Grand Est oblige. Elle fût encore une grande réussite grâce à l'équipe organisatrice qui sait en permanence se remettre en question, s'améliorer ! Bien sûr tout cela ne pourrait être possible sans le soutien de nos sponsors qui nous renouvellent leur confiance. Comme les nouveaux qui nous ont rejoint pour la saison à venir. Nous les en remercions. Comment parler de tout cela sans évoquer l'implication de nos fidèles bénévoles.</text:p>
      <text:p text:style-name="P2"/>
      <text:p text:style-name="P2"/>
      <text:p text:style-name="P2">Pour 2018, le club évolue, grandit. Pour la saison prochaine, nous approcherons la quarantaine de licenciés avec 7 nouveaux arrivants que Bruno vous présentera un peu plus tard. </text:p>
      <text:p text:style-name="P4">Malheureusement, cette évolution tend à faire basculer la parité du mauvais côté. Car, si à une époque, nous pouvions nous targuer d'un taux de féminines proche de 40%, aujourd'hui la tendance s'inverse. Au même titre, nous émettons toujours certaines inquiétudes au sujet du devenir de Sézanne Triathlon sur les épreuves officielles. Une fois encore, les 6 nouvelles licences loisirs incitent à la réflexion, sur les démarches à proposer pour faire en sorte de réduire les déséquilibres. Un peu comme cet après-midi d'intégration destiné aux nouveaux qui leur a permis de découvrir une nouvelle activité, qu'est le Bike &amp; Run et de casser les codes d'un sport d'initié. N'oublions pas que la variété de notre fédération regroupe un grand nombre de disciplines, du triathlon jusqu'au raid multisports en passant par le duathon ou autre aquathlon, de quoi trouver sport à son envie.</text:p>
      <text:p text:style-name="P2"/>
      <text:p text:style-name="P2"/>
      <text:p text:style-name="P2">La saison 2017 se termine, avec déjà pas mal de projets pour 2018. Toutes les dates de stages de <text:soft-page-break/>la première partie de saison ont été défini. Pensez à vous inscrire via le forum. Même s'il est en sursis pour des raisons techniques, il reste le meilleur moyen de communiquer sur ces sujets. Une réflexion est en cours pour le remplacer. Nous souhaitons la bienvenue à nos nouveaux licenciés qui trouverons, à n'en pas douter, plaisir à partager notre sport favori qu'est le triple effort.</text:p>
      <text:p text:style-name="P2"/>
      <text:p text:style-name="P2">Bonne saison à toutes et à tous.</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Valken" svg:font-family="Valke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46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ed OLLIVIER</meta:initial-creator>
    <meta:creation-date>2017-11-03T19:52:08.90</meta:creation-date>
    <dc:date>2017-11-24T23:30:36.83</dc:date>
    <dc:creator>Fred OLLIVIER</dc:creator>
    <meta:editing-duration>PT7H1M25S</meta:editing-duration>
    <meta:editing-cycles>10</meta:editing-cycles>
    <meta:generator>OpenOffice/4.1.3$Win32 OpenOffice.org_project/413m1$Build-9783</meta:generator>
    <meta:document-statistic meta:table-count="0" meta:image-count="0" meta:object-count="0" meta:page-count="2" meta:paragraph-count="9" meta:word-count="717" meta:character-count="4429"/>
  </office:meta>
</office:document-meta>
</file>