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Arial Black" fo:font-size="20pt" fo:font-weight="bold" style:font-size-asian="20pt" style:font-weight-asian="bold" style:font-size-complex="20pt" style:font-weight-complex="bold"/>
    </style:style>
    <style:style style:name="T1"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NIFICATION</text:p>
      <text:p text:style-name="P3"/>
      <text:p text:style-name="P1"/>
      <text:p text:style-name="P2"><text:tab/>Les années se suivent mais ne se ressemblent pas. Plutôt, elles se bonifient ! Que de satisfactions à tirer de cette nouvelle année passée au sein de Sézanne Triathlon. Même si dans les grandes lignes <text:s/>la saison a suivi son cours habituel, dans chaque secteur, nous avons su nous renouveler et apporter de la nouveauté. Cela implique encore l'intégration de nouveaux licenciés, des stages et compétitions avec une fréquentation croissante sans oublier l'organisation du traditionnel duathlon maison sous de nouveaux formats.</text:p>
      <text:p text:style-name="P2"/>
      <text:p text:style-name="P2"/>
      <text:p text:style-name="P2"><text:tab/>En effet, le club grandit. Et le seuil des 40 licenciés devrait être dépassé pour la prochaine saison. Nous avions une certaine appréhension quant au bon déroulement des futures organisations, d'autant que la fréquentation aux stages est conséquente, nous contraignant à limiter le nombre de participants. Mais la bonne humeur de mise lors de ces rassemblements rend leur déroulement aisé. De ce fait, ces moments de partage sportifs et conviviaux contribuent largement à l'intégration des néophytes. Cette émulation nous a d'ailleurs permis d'atteindre des records de participation sur certaines épreuves sportives. Comme sur le triathlon du Semnoz (près d'Annecy), épreuve désignée rassemblement officielle de l'année, ou en fin de saison sur le triathlon de Laneuveville-Devant-Nancy avec pas moins de 3 équipes de 5 engagées dont 1 (100% féminine) sur un format proche du L ou encore sur le Bike and Run de La Motte-Tilly où 15 équipes inscrites comportaient au moins un représentant de Sézanne Tri. Le bilan sportif (que nous présentera Bruno dans quelques instants) pour une entité de petite taille telle que la nôtre est élogieux ! Cette année, le taux de participation aux compétitions à explosé, et l'offre d'entraînement proposée au sein du club y compte sûrement pour beaucoup. Nous remercions par ailleurs Thierry CHRISTOPHE de nous permettre de partager la séance de course à pied du jeudi soir, Henri GAUDRY, Cédric AUBIN et plus épisodiquement Philippe MENGUAL pour l'encadrement des séances de natation, impossible sans BNSS. De plus, 2018 a marqué l’avènement de nouveaux moyens de communication. Après avoir annoncé la désuétude du forum de Sézanne Triathlon l'an dernier, Facebook et surtout Whatsapp semblent avoir été adopté pour l'échange d'informations au sujet des événements du club ou autre entraînement. Même s'il persiste encore quelques réfractaires, dans l'ensemble, la communication se trouve en ce sens améliorée.</text:p>
      <text:p text:style-name="P2"><text:tab/></text:p>
      <text:p text:style-name="P2">Un grand merci à la ville de Sézanne et la CCS, pour les avantages en nature qu'elles nous procurent, notamment concernant la piscine, même si cette année fût un peu compliquée de ce point de vue. Mais aussi, <text:s/>pour <text:span text:style-name="T1">le prêt de matériel</text:span> pour notre organisation qui reste un des temps fort de notre saison : le duathlon des côteaux sézannais, dont ce fût la 15ème édition cette année. Car même si nous avons perdu le label de championnat régional, l'épreuve n'en reste pas moins une référence dans la région et un bon test pour les triathlètes en quête de repère avant le début de la saison de triathlon. La formule du multiple enchaînement adoptée l'an dernier pour le S a été transposée également sur le format M et semble avoir plu. Elle sera reconduite en 2019. Toute l'équipe organisatrice remercie la foule de bénévoles sans qui rien ne serait possible et tous nos partenaires pour leur soutien.</text:p>
      <text:p text:style-name="P2"/>
      <text:p text:style-name="P2">2019 accueillera encore de nouveaux licenciés, en majeure partie, des compétiteurs. Cela ne pourra que renforcer cet état d'esprit d'engagement sur les manifestations officielles.</text:p>
      <text:p text:style-name="P2">La future saison se profile déjà, les dates et lieux de stages ont été définis. Il ne vous reste plus qu'à répondre de votre présence pour parfaire ces organisations à la charge de Céline, que nous remercions pour son investissement.</text:p>
      <text:p text:style-name="P2"><text:soft-page-break/>Je ne peux pas clore ce discours sans parler de Bruno. Grand sage du comité directeur qu'il quittera à <text:s/>l'issue de cette assemblée générale et l'une des pièces les plus importantes de l'organisation du duathlon. A n'en pas douter, son opinion avisée et son expérience va nous faire défaut. Une page de la vie du club se tourne. Nous lui souhaitons bonne continuation.</text:p>
      <text:p text:style-name="P2"/>
      <text:p text:style-name="P2"/>
      <text:p text:style-name="P2">Il ne me reste plus qu'à vous souhaiter une bonne saison 2019 à toutes et à tous, et une pleine réussite dans vos projets sportif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4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 OLLIVIER</meta:initial-creator>
    <meta:creation-date>2017-11-03T19:52:08.90</meta:creation-date>
    <dc:date>2018-12-01T17:07:00.94</dc:date>
    <dc:creator>Fred OLLIVIER</dc:creator>
    <meta:editing-duration>PT18H18M42S</meta:editing-duration>
    <meta:editing-cycles>21</meta:editing-cycles>
    <meta:generator>OpenOffice/4.1.3$Win32 OpenOffice.org_project/413m1$Build-9783</meta:generator>
    <meta:document-statistic meta:table-count="0" meta:image-count="0" meta:object-count="0" meta:page-count="2" meta:paragraph-count="9" meta:word-count="691" meta:character-count="4292"/>
  </office:meta>
</office:document-meta>
</file>